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ek Geerdijk-2e Blokweg (weiland) Geerdijk, organiseren van ''Oktoberfest Geerdijk 2024'' op 4 en 5 oktober 2024, ontvangen op 08-05-2024, zaaknummer TR-Z2024-0008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ek Geerdijk-2e Blokweg (weiland) Geerdijk</text:p>
            <text:p text:style-name="common-al">
            <text:span text:style-name="nadrukvet">Wat:</text:span> organiseren van ''Oktoberfest Geerdijk 2024''</text:p>
            <text:p text:style-name="common-al">
            <text:span text:style-name="nadrukvet">Wanneer:</text:span> op 04-10-2024 van 18.30 tot 01.00 uur en 05-10-2024 van 17.00 tot 0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09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9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09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865</meta:user-defined>
    <meta:user-defined meta:name="DCTERMS.abstract">organiseren van Oktoberfest Geerdijk 2024 op 4 en 5 oktober 2024</meta:user-defined>
    <dc:language>nl</dc:language>
    <meta:user-defined meta:name="OVERHEIDop.locatietype/OVERHEIDop.gebiedsmarkering">Punt</meta:user-defined>
    <meta:user-defined meta:name="DC.title">Gemeente Twenterand - Ingekomen aanvraag, hoek Geerdijk-2e Blokweg (weiland) Geerdijk, organiseren van ''Oktoberfest Geerdijk 2024'' op 4 en 5 oktober 2024, ontvangen op 08-05-2024, zaaknummer TR-Z2024-000865</meta:user-defined>
    <meta:user-defined meta:name="DCTERMS.W3CDTF/DCTERMS.available">2024-05-21</meta:user-defined>
    <meta:user-defined meta:name="DCTERMS.W3CDTF/OVERHEIDop.jaargang">2024</meta:user-defined>
    <meta:user-defined meta:name="OVERHEIDop.publicationIssue">218098</meta:user-defined>
    <meta:user-defined meta:name="OVERHEIDop.GmbID/DC.identifier">gmb-2024-218098</meta:user-defined>
    <meta:user-defined meta:name="OVERHEIDop.versieInformatie"/>
  </office:meta>
</office:document-meta>
</file>