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CCT-Tijdrit op 21 mei 2024 van 18.30 uur tot 21.00 uur aan verharde Meinweg te Herkenbosch (ter hoogte van Re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verharde Meinweg te Herkenbosch (ter hoogte van Reewoude) / Roerdalen / verzonden 15 mei 2024 / het organiseren van een LCCT-Tijdrit op 21 mei 2024 van 18.3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0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LCCT-Tijdrit op 21 mei 2024 van 18.30 uur tot 21.00 uur aan verharde Meinweg te Herkenbosch (ter hoogte van Reewou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97</meta:user-defined>
    <meta:user-defined meta:name="OVERHEIDop.GmbID/DC.identifier">gmb-2024-218097</meta:user-defined>
    <meta:user-defined meta:name="OVERHEIDop.versieInformatie"/>
  </office:meta>
</office:document-meta>
</file>