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de nieuwbouw vakantiewoning  , Koskampweg 3-39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0171 voor het vervangende nieuwbouw vakantiewoning   op locatie Koskampweg 3-39, 7261 MZ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809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71</meta:user-defined>
    <meta:user-defined meta:name="DCTERMS.abstract">Betreft:  Besluit op locatie Koskampweg 3-39, 7261 MZ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vervangende nieuwbouw vakantiewoning  , Koskampweg 3-39, 7261 MZ Ruurlo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94</meta:user-defined>
    <meta:user-defined meta:name="OVERHEIDop.GmbID/DC.identifier">gmb-2024-218094</meta:user-defined>
    <meta:user-defined meta:name="OVERHEIDop.versieInformatie"/>
  </office:meta>
</office:document-meta>
</file>