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oefening van het horecabedrijf en de vrijstelling voor het exploiteren van een openbare inrichting zonder exploitatievergunning aan St. Janstraat 38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6 mei 2024 op grond van artikel 3 van de Alcoholwet vergunning verleend voor de uitoefening van het horecabedrijf, gevestigd aan St. Janstraat 38, 5401BB Uden. </text:p>
            <text:p text:style-name="common-al">De vergunning is op 16 mei 2024 verzonden.</text:p>
            <text:p text:style-name="common-al">Daarnaast heeft de burgemeester van de gemeente Maashorst op 16 mei 2024 op grond van artikel 2:28, lid 5 van de Algemene plaatselijke verordening (Apv) vrijstelling verleend voor het exploiteren van een openbare inrichting zonder exploitatievergunning.</text:p>
            <text:p text:style-name="common-al">De vrijstelling is op 16 mei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809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9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9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uitoefening van het horecabedrijf en de vrijstelling voor het exploiteren van een openbare inrichting zonder exploitatievergunning aan St. Janstraat 38 te Ud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091</meta:user-defined>
    <meta:user-defined meta:name="OVERHEIDop.GmbID/DC.identifier">gmb-2024-218091</meta:user-defined>
    <meta:user-defined meta:name="OVERHEIDop.versieInformatie"/>
  </office:meta>
</office:document-meta>
</file>