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aarden wal - woonarkengebied Hardinxveld-Giessendam, nabij Rivierdijk 831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omgevingsvergunning ontvangen. De omgevingsvergunning is aangevraagd voor een aarden wal - woonarkengebied Hardinxveld-Giessendam op locatie nabij Rivierdijk 831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062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1 mei 2024 en daarover wordt uiterlijk 25 juni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1808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8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8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2</meta:user-defined>
    <meta:user-defined meta:name="DCTERMS.abstract">Betreft: aanvraag omgevingsvergunning op locatie nabij Rivierdijk 831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een aarden wal - woonarkengebied Hardinxveld-Giessendam, nabij Rivierdijk 831 Hardinxveld-Giessendam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085</meta:user-defined>
    <meta:user-defined meta:name="OVERHEIDop.GmbID/DC.identifier">gmb-2024-218085</meta:user-defined>
    <meta:user-defined meta:name="OVERHEIDop.versieInformatie"/>
  </office:meta>
</office:document-meta>
</file>