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en exploiteren van een gesloten bodemenergiesysteem voor het koelen en verwarmen van het woonhuis aan Muytertweg 40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emenergiesysteem / Muytertweg 40, 6075AM te Herkenbosch / Roerdalen / ingekomen 14 mei 2024 / het realiseren en exploiteren van een gesloten bodemenergiesysteem voor het koelen en verwarmen van het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en exploiteren van een gesloten bodemenergiesysteem voor het koelen en verwarmen van het woonhuis aan Muytertweg 40 te Herkenbosch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77</meta:user-defined>
    <meta:user-defined meta:name="OVERHEIDop.GmbID/DC.identifier">gmb-2024-218077</meta:user-defined>
    <meta:user-defined meta:name="OVERHEIDop.versieInformatie"/>
  </office:meta>
</office:document-meta>
</file>