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dapeststraat 34 2034CZ Haarlem, 0392-2024-0066850, het uitbreiden van een voorzijde van een woning,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7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850</meta:user-defined>
    <meta:user-defined meta:name="DCTERMS.abstract">het uitbreiden van een voorzijde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edapeststraat 34 2034CZ Haarlem, 0392-2024-0066850, het uitbreiden van een voorzijde van een woning, ontvangen op 15-05-2024</meta:user-defined>
    <meta:user-defined meta:name="DCTERMS.W3CDTF/DCTERMS.available">2024-05-21</meta:user-defined>
    <meta:user-defined meta:name="DCTERMS.W3CDTF/OVERHEIDop.jaargang">2024</meta:user-defined>
    <meta:user-defined meta:name="OVERHEIDop.publicationIssue">218075</meta:user-defined>
    <meta:user-defined meta:name="OVERHEIDop.GmbID/DC.identifier">gmb-2024-218075</meta:user-defined>
    <meta:user-defined meta:name="OVERHEIDop.versieInformatie"/>
  </office:meta>
</office:document-meta>
</file>