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Grote Beëdiging KIM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5 mei 2024 de volgende evenementenvergunning heeft verleend:</text:p>
            <text:p text:style-name="common-al">Grote Beëdiging officieren Koninklijk Instituut voor de Marine op Willemsoord in Den Helder</text:p>
            <text:p text:style-name="common-al">Datum evenement: 21 juni 2024</text:p>
            <text:p text:style-name="common-al">Zaaknummer: 2024-02129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807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7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7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Grote Beëdiging KIM op Willemsoor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70</meta:user-defined>
    <meta:user-defined meta:name="OVERHEIDop.GmbID/DC.identifier">gmb-2024-218070</meta:user-defined>
    <meta:user-defined meta:name="OVERHEIDop.versieInformatie"/>
  </office:meta>
</office:document-meta>
</file>