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openbare infra, wegen en parkeerplaatsen en openbaar groen, het aanleggen van een gescheiden rioolstelsel inclusief grondwerk (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formatieplicht starten of wijzigen milieu-belastende-activiteit / Sportlaan ong. te Montfort / Roerdalen / ingekomen 14 mei 2024 / het aanleggen van openbare infra, wegen en parkeerplaatsen en openbaar groen. Het aanleggen van een gescheiden rioolstelsel incl. grondwerk (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805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aanleggen van openbare infra, wegen en parkeerplaatsen en openbaar groen, het aanleggen van een gescheiden rioolstelsel inclusief grondwerk (3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59</meta:user-defined>
    <meta:user-defined meta:name="OVERHEIDop.GmbID/DC.identifier">gmb-2024-218059</meta:user-defined>
    <meta:user-defined meta:name="OVERHEIDop.versieInformatie"/>
  </office:meta>
</office:document-meta>
</file>