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en Sommelsdijk - Avond4daag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Avond4daagse door de kernen van Middelharnis en Sommelsdijk. Deze vergunning geldt op 28, 29, 30 en 31 mei 2024 van 19.00 tot 22.00 uur. De verzenddatum is 8 mei 2024 en het referentienummer is Z-24-16155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05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5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5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1553</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 Middelharnis en Sommelsdijk - Avond4daagse</meta:user-defined>
    <meta:user-defined meta:name="DCTERMS.W3CDTF/DCTERMS.available">2024-05-21</meta:user-defined>
    <meta:user-defined meta:name="DCTERMS.W3CDTF/OVERHEIDop.jaargang">2024</meta:user-defined>
    <meta:user-defined meta:name="OVERHEIDop.publicationIssue">218058</meta:user-defined>
    <meta:user-defined meta:name="OVERHEIDop.GmbID/DC.identifier">gmb-2024-218058</meta:user-defined>
    <meta:user-defined meta:name="OVERHEIDop.versieInformatie"/>
  </office:meta>
</office:document-meta>
</file>