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ûkhernsterwei 31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ûkhernsterwei 31 te De Westereen, het uitbreiden van de woning, (besluit is verzonden op 16 mei).</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of telefonisch of per e-mail opvragen. Vragen/verzoeken aangaande vergunningen per e-mail kunt u zenden naar <text:a xlink:href="mailto:KCCvergunningen@dantumadiel.frl" xlink:type="simple">KCCvergunningen@dantumadiel.frl</text:a>. </text:p>
            <text:p text:style-name="common-al">Bezoek voor de openingstijden en het adres van het gemeentehuis de website van de gemeente.</text:p>
            <text:p text:style-name="common-al">Voor informatie over het bekijken van de documenten of andere vragen kunt u ook bellen. Dit kan via het telefoonnummer (0511) 71 70 00 (optie 2). </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Wilt u een verzoek om een voorlopige voorziening doen is het vereist dat u tevens een bezwaarschrift heeft ingediend bij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805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5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5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8473</meta:user-defined>
    <dc:language>nl</dc:language>
    <meta:user-defined meta:name="OVERHEIDop.locatietype/OVERHEIDop.gebiedsmarkering">Adres</meta:user-defined>
    <meta:user-defined meta:name="DC.title">Verleende omgevingsvergunning Kûkhernsterwei 31 te De Westereen</meta:user-defined>
    <meta:user-defined meta:name="DCTERMS.W3CDTF/DCTERMS.available">2024-05-29</meta:user-defined>
    <meta:user-defined meta:name="DCTERMS.W3CDTF/OVERHEIDop.jaargang">2024</meta:user-defined>
    <meta:user-defined meta:name="OVERHEIDop.publicationIssue">218055</meta:user-defined>
    <meta:user-defined meta:name="OVERHEIDop.GmbID/DC.identifier">gmb-2024-218055</meta:user-defined>
    <meta:user-defined meta:name="OVERHEIDop.versieInformatie"/>
  </office:meta>
</office:document-meta>
</file>