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ude Wijk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1476 voor een Evenementenvergunning op de locatie Oude Wijk te Waskemeer. De vergunning is {verleend. Het besluit betreft:</text:p>
            <text:p text:style-name="common-al">organisatie Streetwise ANWB 31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805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ude Wijk te Waske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54</meta:user-defined>
    <meta:user-defined meta:name="OVERHEIDop.GmbID/DC.identifier">gmb-2024-218054</meta:user-defined>
    <meta:user-defined meta:name="OVERHEIDop.versieInformatie"/>
  </office:meta>
</office:document-meta>
</file>