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Johan Willem Frisostraat 10 2713C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5-2024 een besluit verzonden op de aanvraag met zaaknummer 2024-044597 voor het plaatsen van een dakkapel op locatie Johan Willem Frisostraat 10 2713C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05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597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, Johan Willem Frisostraat 10 2713CE Zoeter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50</meta:user-defined>
    <meta:user-defined meta:name="OVERHEIDop.GmbID/DC.identifier">gmb-2024-218050</meta:user-defined>
    <meta:user-defined meta:name="OVERHEIDop.versieInformatie"/>
  </office:meta>
</office:document-meta>
</file>