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vijf studio's in onlangs uitgevoerd (woon)gebouw , Stationsplein 12 Sittard (STD00 K 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ijf studio's in onlangs uitgevoerd (woon)gebouw </text:p>
            <text:p text:style-name="common-al">
            <text:span text:style-name="nadrukvet">Locatie: </text:span>Stationsplein 12 Sittard (STD00 K 992)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40</meta:user-defined>
    <meta:user-defined meta:name="DCTERMS.abstract">Betreft : aanvraag op locatie Stationsplein 12 Sittard (STD00 K 992)</meta:user-defined>
    <dc:language>nl</dc:language>
    <meta:user-defined meta:name="OVERHEIDop.locatietype/OVERHEIDop.gebiedsmarkering">Punt</meta:user-defined>
    <meta:user-defined meta:name="DC.title">Kennisgeving ontvangst realiseren van vijf studio's in onlangs uitgevoerd (woon)gebouw , Stationsplein 12 Sittard (STD00 K 992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05</meta:user-defined>
    <meta:user-defined meta:name="OVERHEIDop.GmbID/DC.identifier">gmb-2024-21805</meta:user-defined>
    <meta:user-defined meta:name="OVERHEIDop.versieInformatie"/>
  </office:meta>
</office:document-meta>
</file>