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Zomerdijk 12 Wanneper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3 april 2024 het bestemmingsplan ‘Zomerdijk 12 Wanneperveen’ vastgesteld. Het plan heeft betrekking op het wijzigen van een agrarische bestemming naar de bestemming Wonen. De woning Zomerdijk 12 wordt afgestoten als bedrijfswoning bij het voormalig agrarisch bedrijf. De functie van de bedrijfswoning (boerderij) en bijbehorende tuin wordt gewijzigd naar wonen. De ligboxenstal, werktuigenberging, kapschuur, mestsilo en kuilvoerplat en ook de huidige boerderij zijn reeds gesloopt. Hiervoor komt één woning van 1000 m3 en een bijgebouw van 100 m2 terug. Op het perceel staat een zeskantige hooischelf. Deze blijft behouden en zal opgeknapt worden ten behoeve van de functie ‘bijbehorend bouwwerk’ bij de woning.</text:p>
            <text:p text:style-name="common-al">Het plan is gewijzigd naar aanleiding van een zienswijze. Aan die zienswijze is tegemoetgekomen. De gasleiding is in de verbeelding ingetekend.</text:p>
            <text:p text:style-name="common-al">
            <text:span text:style-name="nadrukcur">De stukken liggen van 29 mei 2024 t/m 9 juli 2024 ter inzage in het gemeentehuis, Vendelweg 1 te Steenwijk (tijdens openingstijden). Daarnaast kun u het ontwerp raadplegen via:</text:span>
          </text:p>
            <text:p text:style-name="common-al">
            <text:a xlink:href="https://omgevingswet.overheid.nl/regels-op-de-kaart/document?documentID=NL.IMRO.1708.WNPZomerdijk12BP-VA01" xlink:type="simple">https://omgevingswet.overheid.nl/regels-op-de-kaart/document?documentID=NL.IMRO.1708.WNPZomerdijk12BP-VA01</text:a>
          </text:p>
            <text:p text:style-name="common-al">
            <text:span text:style-name="nadrukcur">De bestanden zijn beschikbaar op het webadres:</text:span>
          </text:p>
            <text:p text:style-name="common-al">
            <text:a xlink:href="https://publiek.tercera-ro.nl/officieel/1708/NL.IMRO.1708.WNPZomerdijk12BP-VA01/" xlink:type="simple">https://publiek.tercera-ro.nl/officieel/1708/NL.IMRO.1708.WNPZomerdijk12BP-VA01</text:a>
          </text:p>
            <text:p text:style-name="common-al">
            <text:span text:style-name="nadrukcur">Reageren?</text:span>
          </text:p>
            <text:p text:style-name="common-al">Tot en met 9 jul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11 jul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80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Zomerdijk12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Zomerdijk 12 Wanneperveen'</meta:user-defined>
    <meta:user-defined meta:name="OVERHEIDop.datumEindeReactietermijn">2024-07-10</meta:user-defined>
    <meta:user-defined meta:name="OVERHEIDop.terinzageleggingBG">https://publiek.tercera-ro.nl/officieel/1708/NL.IMRO.1708.WNPZomerdijk12BP-VA01</meta:user-defined>
    <meta:user-defined meta:name="DCTERMS.W3CDTF/DCTERMS.available">2024-05-29</meta:user-defined>
    <meta:user-defined meta:name="DCTERMS.W3CDTF/OVERHEIDop.jaargang">2024</meta:user-defined>
    <meta:user-defined meta:name="OVERHEIDop.publicationIssue">218049</meta:user-defined>
    <meta:user-defined meta:name="OVERHEIDop.GmbID/DC.identifier">gmb-2024-218049</meta:user-defined>
    <meta:user-defined meta:name="OVERHEIDop.versieInformatie"/>
  </office:meta>
</office:document-meta>
</file>