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<text:span text:style-name="nadrukvet"/>28 mei 2024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14 mei 2024</text:span></text:p>
            <text:p><text:span text:style-name="functie">8. Vaststelling van de besluitenlijst van de raadsvergadering van 23 april 2024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Denekamp, Brandlichterweg Diekmanweg”</text:span></text:p>
            <text:p><text:span text:style-name="functie">10. Voorstel inzake vaststellen bestemmingsplan “Buitengebied, Reimerweg 10 Rossum en Laagsestraat 70 Oud Ootmarsum</text:span></text:p>
            <text:p><text:span text:style-name="functie">11. Voorstel inzake vaststellen bestemmingsplan “Legtenbergerstraat 29 Weerselo” </text:span></text:p>
            <text:p><text:span text:style-name="functie">12. Voorstel inzake vaststellen “Woningbouw hoek Dorpsstraat-Disseroltweg, Lattrop” </text:span></text:p>
            <text:p><text:span text:style-name="functie">13. Voorstel inzake vaststellen bestemmingsplan “Buitengebied, Bellinckhofweg 10” </text:span></text:p>
            <text:p><text:span text:style-name="functie">14. Voorstel inzake vaststellen bestemmingsplan “Rossum, Grotestraat 30”</text:span></text:p>
            <text:p><text:span text:style-name="functie">15. Voorstel inzake vaststellen bestemmingsplan “Buitengebied, Westerikweg 3, Saasveld” </text:span></text:p>
            <text:p><text:span text:style-name="functie">16. Voorstel inzake vaststellen bestemmingsplan “Twents Gastenhoes Ootmarsum”</text:span></text:p>
            <text:p><text:span text:style-name="functie"/></text:p>
            <text:p><text:span text:style-name="functie">Bespreekstukken:</text:span></text:p>
            <text:p><text:span text:style-name="functie">17. Voorstel inzake vaststellen bestemmingsplan “Bornsestraat 58 Saasveld, 1e Herziening” </text:span></text:p>
            <text:p><text:span text:style-name="functie">18. Voorstel inzake mutatie lid raadscommissie</text:span></text:p>
            <text:p><text:span text:style-name="functie">19. Voorstel inzake aanwijzing plaatsvervangend griffier</text:span></text:p>
            <text:p><text:span text:style-name="functie"/></text:p>
            <text:p><text:span text:style-name="functie">20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047</meta:user-defined>
    <meta:user-defined meta:name="OVERHEIDop.GmbID/DC.identifier">gmb-2024-218047</meta:user-defined>
    <meta:user-defined meta:name="OVERHEIDop.versieInformatie"/>
  </office:meta>
</office:document-meta>
</file>