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erloseweg ongenummerd (nabij huisnr. 156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ongenummerd (nabij huisnr. 156) in Geldrop </text:p>
            <text:p text:style-name="common-al">Datum ontvangst: 08-05-2024</text:p>
            <text:p text:style-name="common-al">Omschrijving: het rooien van een eik i.v.m. zwamaantasting verhoogde kans op stambreuk</text:p>
            <text:p text:style-name="common-al">Zaaknummer: 1771216247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804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4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4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162474</meta:user-defined>
    <meta:user-defined meta:name="DCTERMS.abstract">Mierloseweg ongenummerd (nabij huisnr. 156) Geldrop - het rooien van een eik i.v.m. zwamaantasting verhoogde kans op stambreu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ierloseweg ongenummerd (nabij huisnr. 156) in Geldrop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8041</meta:user-defined>
    <meta:user-defined meta:name="OVERHEIDop.GmbID/DC.identifier">gmb-2024-218041</meta:user-defined>
    <meta:user-defined meta:name="OVERHEIDop.versieInformatie"/>
  </office:meta>
</office:document-meta>
</file>