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1093 voor een omgevingsvergunning op locatie Beneden Molendijk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tijdelijke vergunning met 3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03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93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10 in Numansdor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37</meta:user-defined>
    <meta:user-defined meta:name="OVERHEIDop.GmbID/DC.identifier">gmb-2024-218037</meta:user-defined>
    <meta:user-defined meta:name="OVERHEIDop.versieInformatie"/>
  </office:meta>
</office:document-meta>
</file>