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teams “Bestuursondersteuning en Veiligheid”, “Openbare Ruimte” en “Dienstverlening” van de gemeente Aalten</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ieder voor zover het haar/zijn bevoegdheid als bestuursorgaan betreft;</text:p>
            <text:p text:style-name="al">overwegende dat:</text:p>
            <text:p text:style-name="al">het college van burgemeester en wethouders en de burgemeester volgens artikel 5:11 van de Algemene wet bestuursrecht de bevoegdheid hebben toezichthouders aan te wijzen die met het toezicht op de naleving van het bepaalde bij of krachtens enig wettelijk voorschrift zijn belast;</text:p>
            <text:p text:style-name="al">het uit oogpunt van een goed handhavingsbeleid noodzakelijk is gebruik te maken van deze bevoegdheid; </text:p>
            <text:p text:style-name="al">gelet op: </text:p>
            <text:p text:style-name="al">artikel 160 en 174 Gemeentewet;</text:p>
            <text:p text:style-name="al">artikel 41, lid 1, sub b, Alcoholwet;</text:p>
            <text:p text:style-name="al">artikel 6:2 Algemene Plaatselijke Verordening gemeente Aalten;</text:p>
            <text:p text:style-name="al">artikel 23 Afvalstoffenverordening gemeente Aalten 2023;</text:p>
            <text:p text:style-name="al">artikel 17 Marktverordening weekmarkt Aalten 2016;</text:p>
            <text:p text:style-name="al">artikel 34, lid 2, Wet op de kansspelen;</text:p>
            <text:p text:style-name="al">artikel 33, lid 1, Huisvestingswet;</text:p>
            <text:p text:style-name="al">artikel 4.2 Wet basisregistratie personen;</text:p>
            <text:p text:style-name="al">artikel 61, lid 3, Wet veiligheidsregio’s;</text:p>
            <text:p text:style-name="al">artikel 18.6 Omgevingswet;  </text:p>
            <text:p text:style-name="al">artikel 93 Woningwet;</text:p>
            <text:p text:style-name="al">artikel 17 Leegstandswet;</text:p>
            <text:p text:style-name="al">Besluit:</text:p>
            <text:p text:style-name="al">vast te stellen het volgende aanwijz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1">
                <text:number>1.</text:number>
                <text:p text:style-name="al">Als toezichthouder zijn met de inwerkingtreding van dit aanwijzingsbesluit aangewezen alle medewerkers binnen het taakveld ‘handhaving en veiligheid’ van het team Bestuursondersteuning en Veiligheid, alle medewerkers binnen het taakveld ‘omgevingsvergunningen en ruimtelijke ordening’ van het team Openbare Ruimte en alle medewerkers binnen het taakveld ‘burgerzaken’ van het team Dienstverlening.</text:p>
              </text:list-item>
              <text:list-item text:style-override="id1-3-2-2-1-2-2">
                <text:number>2.</text:number>
                <text:p text:style-name="al">De toezichthouders van de teams Bestuursondersteuning en Veiligheid, Openbare Ruimte alsmede team Dienstverlening, een ieder binnen zijn of haar eigen taakveld, zijn belast met het toezicht op de naleving van het bepaalde bij of krachtens de:</text:p>
              </text:list-item>
              <text:list-item text:style-override="id1-3-2-2-1-2-3">
                <text:number>•</text:number>
                <text:p text:style-name="al">Alcoholwet;</text:p>
              </text:list-item>
              <text:list-item text:style-override="id1-3-2-2-1-2-4">
                <text:number>•</text:number>
                <text:p text:style-name="al">Algemene Plaatselijke Verordening gemeente Aalten;</text:p>
              </text:list-item>
              <text:list-item text:style-override="id1-3-2-2-1-2-5">
                <text:number>•</text:number>
                <text:p text:style-name="al">Afvalstoffenverordening gemeente Aalten 2023;</text:p>
              </text:list-item>
              <text:list-item text:style-override="id1-3-2-2-1-2-6">
                <text:number>•</text:number>
                <text:p text:style-name="al">Marktverordening weekmarkt Aalten 2016;</text:p>
              </text:list-item>
              <text:list-item text:style-override="id1-3-2-2-1-2-7">
                <text:number>•</text:number>
                <text:p text:style-name="al">Wet op de kansspelen;</text:p>
              </text:list-item>
              <text:list-item text:style-override="id1-3-2-2-1-2-8">
                <text:number>•</text:number>
                <text:p text:style-name="al">Huisvestingswet;</text:p>
              </text:list-item>
              <text:list-item text:style-override="id1-3-2-2-1-2-9">
                <text:number>•</text:number>
                <text:p text:style-name="al">Wet basisregistratie personen;</text:p>
              </text:list-item>
              <text:list-item text:style-override="id1-3-2-2-1-2-10">
                <text:number>•</text:number>
                <text:p text:style-name="al">Wet veiligheidsregio’s;</text:p>
              </text:list-item>
              <text:list-item text:style-override="id1-3-2-2-1-2-11">
                <text:number>•</text:number>
                <text:p text:style-name="al">Omgevingswet;</text:p>
              </text:list-item>
              <text:list-item text:style-override="id1-3-2-2-1-2-12">
                <text:number>•</text:number>
                <text:p text:style-name="al">Woningwet;</text:p>
              </text:list-item>
              <text:list-item text:style-override="id1-3-2-2-1-2-13">
                <text:number>•</text:number>
                <text:p text:style-name="al">Leegstandswet;</text:p>
              </text:list-item>
              <text:list-item text:style-override="id1-3-2-2-1-2-14">
                <text:number>•</text:number>
                <text:p text:style-name="al">door de gemeenteraad van Aalten vastgestelde verordeningen.</text:p>
              </text:list-item>
            </text:list>
            <text:p text:style-name="al">Hieronder valt ook de in de plaats tredende wet- en regelgeving, voor zover de aard en strekking niet wezenlijk verandert.</text:p>
          </text:section>
          <text:section text:name="artikel_id1-3-2-2-2" text:style-name="artikel">
            <text:p text:style-name="artikel_kop_titel"><text:span text:style-name="artikel_kop_label">Artikel</text:span> <text:span text:style-name="artikel_kop_nr">2</text:span> Legitimatie</text:p>
            <text:p text:style-name="al">Ten behoeve van het houden van toezicht op de naleving van het bepaalde bij of krachtens de onder artikel 1 genoemde wetten of regelingen, worden aan de toezichthouders legitimatiebewijzen verstrekt als bedoeld in artikel 5:12 Algemene wet bestuursrecht (Awb).</text:p>
          </text:section>
          <text:section text:name="artikel_id1-3-2-2-3" text:style-name="artikel">
            <text:p text:style-name="artikel_kop_titel"><text:span text:style-name="artikel_kop_label">Artikel</text:span> <text:span text:style-name="artikel_kop_nr">3</text:span> Grondgebied</text:p>
            <text:p text:style-name="al">Het houden van toezicht door de toezichthouders geldt voor en heeft betrekking op het grondgebied van de gemeente Aalten.</text:p>
          </text:section>
          <text:section text:name="artikel_id1-3-2-2-4" text:style-name="artikel">
            <text:p text:style-name="artikel_kop_titel"><text:span text:style-name="artikel_kop_label">Artikel</text:span> <text:span text:style-name="artikel_kop_nr">4</text:span> Intrekking eerdere aanwijzingsbesluiten</text:p>
            <text:p text:style-name="al">Eerder genomen besluiten betreffende de aanwijzing van toezichthouders voor de teams  “Bestuursondersteuning en Veiligheid”, “Openbare Ruimte” en “Dienstverlening” worden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de dag waarop het besluit is bekendgemaak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aanwijzing toezichthouders teams<text:span text:style-name="nadrukvet"/>“Bestuursondersteuning en Veiligheid”, “Openbare Ruimte” en “Dienstverlening” van de gemeente Aalten.</text:p>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14 mei 2024.</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803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3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3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Aalten</meta:user-defined>
    <meta:user-defined meta:name="OVERHEIDop.Rubriek/DC.type">delegatie- of mandaatbesluit</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DC.source">artikel 5:11 van de Algemene wet bestuursrecht]|[1.0:c:BWBR0005537&amp;artikel=5%3A11&amp;g=2024-05-01</meta:user-defined>
    <meta:user-defined meta:name="DCTERMS.alternative">Besluit aanwijzing toezichthouders teams “Bestuursondersteuning en Veiligheid”, “Openbare Ruimte” en “Dienstverlening” van de gemeente Aalten</meta:user-defined>
    <dc:language>nl</dc:language>
    <meta:user-defined meta:name="OVERHEIDop.locatietype/OVERHEIDop.gebiedsmarkering">Gemeente</meta:user-defined>
    <meta:user-defined meta:name="DC.title">Besluit aanwijzing toezichthouders teams “Bestuursondersteuning en Veiligheid”, “Openbare Ruimte” en “Dienstverlening” van de gemeente Aalten</meta:user-defined>
    <meta:user-defined meta:name="DCTERMS.W3CDTF/DCTERMS.available">2024-05-21</meta:user-defined>
    <meta:user-defined meta:name="DCTERMS.W3CDTF/OVERHEIDop.jaargang">2024</meta:user-defined>
    <meta:user-defined meta:name="OVERHEIDop.publicationIssue">218034</meta:user-defined>
    <meta:user-defined meta:name="OVERHEIDop.betreftRegeling">CVDR719923_1</meta:user-defined>
    <meta:user-defined meta:name="OVERHEIDop.GmbID/DC.identifier">gmb-2024-218034</meta:user-defined>
    <meta:user-defined meta:name="xs:date/OVERHEIDop.startdatum">2024-05-22</meta:user-defined>
    <meta:user-defined meta:name="OVERHEIDop.versieInformatie"/>
  </office:meta>
</office:document-meta>
</file>