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weg 11A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ussen rood zomerfair</text:span>
          </text:p>
            <text:p text:style-name="common-al">organiseren van de Zussen Rood Zomerfair op 21 juni op de locatie Zwolseweg 11A in IJsselmuiden (zaaknummer 30498-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02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2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2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wolseweg 11A in IJsselmuiden</meta:user-defined>
    <meta:user-defined meta:name="DCTERMS.W3CDTF/DCTERMS.available">2024-05-22</meta:user-defined>
    <meta:user-defined meta:name="DCTERMS.W3CDTF/OVERHEIDop.jaargang">2024</meta:user-defined>
    <meta:user-defined meta:name="OVERHEIDop.publicationIssue">218028</meta:user-defined>
    <meta:user-defined meta:name="OVERHEIDop.GmbID/DC.identifier">gmb-2024-218028</meta:user-defined>
    <meta:user-defined meta:name="OVERHEIDop.versieInformatie"/>
  </office:meta>
</office:document-meta>
</file>