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opbouw aan Nieuw Krijtenburg 8 4823G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opbouw aan Nieuw Krijtenburg 8 4823GK Breda is nog niet volledig</text:span>
          </text:p>
            <text:p text:style-name="common-al">De gemeente Breda heeft een aanvraag voor een omgevingsvergunning ontvangen. De omgevingsvergunning is aangevraagd voor het plaatsen van een dakopbouw aan Nieuw Krijtenburg 8 4823GK Breda.</text:p>
            <text:p text:style-name="common-al">De gemeente Breda heeft op 16-05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46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02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2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2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46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opbouw aan Nieuw Krijtenburg 8 4823GK Breda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025</meta:user-defined>
    <meta:user-defined meta:name="OVERHEIDop.GmbID/DC.identifier">gmb-2024-218025</meta:user-defined>
    <meta:user-defined meta:name="OVERHEIDop.versieInformatie"/>
  </office:meta>
</office:document-meta>
</file>