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vangen van het dak van de garage aan Margrietstraat 8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Margrietstraat 8, 6077 AV te Sint Odiliënberg / Roerdalen / ingekomen 8 mei 2024 / het vervangen van het dak van de garag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801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1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01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vangen van het dak van de garage aan Margrietstraat 8 te Sint Odiliënber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018</meta:user-defined>
    <meta:user-defined meta:name="OVERHEIDop.GmbID/DC.identifier">gmb-2024-218018</meta:user-defined>
    <meta:user-defined meta:name="OVERHEIDop.versieInformatie"/>
  </office:meta>
</office:document-meta>
</file>