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 met bouwhekken, Jansbuitensin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 met bouwhekken</text:p>
            <text:p text:style-name="common-al">Locatie: Jansbuitensingel 13</text:p>
            <text:p text:style-name="common-al">Datum: 31 mei 2024 tot en met 9 juli 2024</text:p>
            <text:p text:style-name="common-al">Dossiernummer: 419849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01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1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1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 met bouwhekken, Jansbuitensingel 1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17</meta:user-defined>
    <meta:user-defined meta:name="OVERHEIDop.GmbID/DC.identifier">gmb-2024-218017</meta:user-defined>
    <meta:user-defined meta:name="OVERHEIDop.versieInformatie"/>
  </office:meta>
</office:document-meta>
</file>