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elstrasingel/Dorp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itenspeeldag Brunnepe</text:span>
          </text:p>
            <text:p text:style-name="common-al">organiseren van de buitenspeeldag Brunnepe op 5 juni op de locatie Troelstrasingel/Dorpstraat in Kampen (zaaknummer 24729-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01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1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1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Troelstrasingel/Dorpstraat in Kampen</meta:user-defined>
    <meta:user-defined meta:name="DCTERMS.W3CDTF/DCTERMS.available">2024-05-22</meta:user-defined>
    <meta:user-defined meta:name="DCTERMS.W3CDTF/OVERHEIDop.jaargang">2024</meta:user-defined>
    <meta:user-defined meta:name="OVERHEIDop.publicationIssue">218015</meta:user-defined>
    <meta:user-defined meta:name="OVERHEIDop.GmbID/DC.identifier">gmb-2024-218015</meta:user-defined>
    <meta:user-defined meta:name="OVERHEIDop.versieInformatie"/>
  </office:meta>
</office:document-meta>
</file>