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ontwikkelen van het gemeenschapshuis De Paol en omliggend gebied, Bocholterweg 136,136A,136B,136C,136D,136E,138,138A,138B,138C,140,140A,140B,140C,142,142A,142B en 144, 144A,144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ontwikkelen van het gemeenschapshuis De Paol en omliggend gebied op de locatie Bocholterweg 136,136A,136B,136C,136D,136E,138,138A,138B,138C,140,140A,140B,140C,142,142A,142B en 144, 144A,144B Weert (v). De aanvraag om omgevingsvergunning is ontvangen op 29 december 2023 en is geregistreerd onder zaaknummer Z2023-000028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11</meta:user-defined>
    <meta:user-defined meta:name="DCTERMS.abstract">Betreft: Aanvraag op locatie Bocholterweg 136,136A,136B,136C,136D,136E,138,138A,138B,138C,140,140A,140B,140C,142,142A,142B en 144, 144A,144B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herontwikkelen van het gemeenschapshuis De Paol en omliggend gebied, Bocholterweg 136,136A,136B,136C,136D,136E,138,138A,138B,138C,140,140A,140B,140C,142,142A,142B en 144, 144A,144B Weert (v)</meta:user-defined>
    <meta:user-defined meta:name="DCTERMS.W3CDTF/DCTERMS.available">2024-01-11</meta:user-defined>
    <meta:user-defined meta:name="DCTERMS.W3CDTF/OVERHEIDop.jaargang">2024</meta:user-defined>
    <meta:user-defined meta:name="OVERHEIDop.publicationIssue">21801</meta:user-defined>
    <meta:user-defined meta:name="OVERHEIDop.GmbID/DC.identifier">gmb-2024-21801</meta:user-defined>
    <meta:user-defined meta:name="OVERHEIDop.versieInformatie"/>
  </office:meta>
</office:document-meta>
</file>