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aneren van asbesthoudende materialen aan Stationsweg 5 te Herk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 /  Stationsweg 5, 6075CA te Herkenbosch / Roerdalen / ingekomen 8 mei 2024 / het saneren van asbesthoudende material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18008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008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008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9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saneren van asbesthoudende materialen aan Stationsweg 5 te Herkenbosch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8008</meta:user-defined>
    <meta:user-defined meta:name="OVERHEIDop.GmbID/DC.identifier">gmb-2024-218008</meta:user-defined>
    <meta:user-defined meta:name="OVERHEIDop.versieInformatie"/>
  </office:meta>
</office:document-meta>
</file>