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90 2013WP Haarlem, 0392-2024-0066829, het plaatsen van een dakterras, ontvangen op 15-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00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0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0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829</meta:user-defined>
    <meta:user-defined meta:name="DCTERMS.abstract">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straat 90 2013WP Haarlem, 0392-2024-0066829, het plaatsen van een dakterras, ontvangen op 15-05-2024</meta:user-defined>
    <meta:user-defined meta:name="DCTERMS.W3CDTF/DCTERMS.available">2024-05-21</meta:user-defined>
    <meta:user-defined meta:name="DCTERMS.W3CDTF/OVERHEIDop.jaargang">2024</meta:user-defined>
    <meta:user-defined meta:name="OVERHEIDop.publicationIssue">218005</meta:user-defined>
    <meta:user-defined meta:name="OVERHEIDop.GmbID/DC.identifier">gmb-2024-218005</meta:user-defined>
    <meta:user-defined meta:name="OVERHEIDop.versieInformatie"/>
  </office:meta>
</office:document-meta>
</file>