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noenhuis ongenummerd (nabij huisnr. 23)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s ongenummerd (nabij huisnr. 23) Geldrop </text:p>
            <text:p text:style-name="common-al">Datum ontvangst: 08-05-2024</text:p>
            <text:p text:style-name="common-al">Omschrijving: het rooien van een eik i.v.m. zwamaantasting en verhoogde kans op stambreuk</text:p>
            <text:p text:style-name="common-al">Zaaknummer: 177121623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00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162356</meta:user-defined>
    <meta:user-defined meta:name="DCTERMS.abstract">Genoenhuis ongenummerd (nabij huisnr. 23) Geldrop - het rooien van een eik i.v.m. zwamaantasting en verhoogde kans op stambreuk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noenhuis ongenummerd (nabij huisnr. 23) Geldro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8003</meta:user-defined>
    <meta:user-defined meta:name="OVERHEIDop.GmbID/DC.identifier">gmb-2024-218003</meta:user-defined>
    <meta:user-defined meta:name="OVERHEIDop.versieInformatie"/>
  </office:meta>
</office:document-meta>
</file>