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Provincialeweg 5-unit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Provincialeweg 5-unit te Someren</text:span> voor het oprichten van een inrichting (horecagelegenheid). De Melding ingevolge het Activiteitenbesluit is ingekomen op 18-08-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4 mei tot 7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800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0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0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7681</meta:user-defined>
    <meta:user-defined meta:name="DCTERMS.abstract">Oprichten van een inrichting Provincialeweg 5 unit</meta:user-defined>
    <dc:language>nl</dc:language>
    <meta:user-defined meta:name="OVERHEIDop.locatietype/OVERHEIDop.gebiedsmarkering">Punt</meta:user-defined>
    <meta:user-defined meta:name="DC.title">Melding artikel 8.40 Wet milieubeheer Provincialeweg 5-unit te Someren</meta:user-defined>
    <meta:user-defined meta:name="DCTERMS.W3CDTF/DCTERMS.available">2024-05-23</meta:user-defined>
    <meta:user-defined meta:name="DCTERMS.W3CDTF/OVERHEIDop.jaargang">2024</meta:user-defined>
    <meta:user-defined meta:name="OVERHEIDop.publicationIssue">218002</meta:user-defined>
    <meta:user-defined meta:name="OVERHEIDop.GmbID/DC.identifier">gmb-2024-218002</meta:user-defined>
    <meta:user-defined meta:name="OVERHEIDop.versieInformatie"/>
  </office:meta>
</office:document-meta>
</file>