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 leefomgeving (Bal) voor het mechanisch bewerken van diverse andere materialen , Verkavelingsweg 12A 8271NA IJsselm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5-2024</text:p>
            <text:p text:style-name="common-al">
            <text:span text:style-name="nadrukvet">Locatie:</text:span> Verkavelingsweg 12A 8271NA IJsselmuiden.</text:p>
            <text:p text:style-name="common-al">
            <text:span text:style-name="nadrukvet">Zaakomschrijving:</text:span> het mechanisch bewerken van diverse materialen</text:p>
            <text:p text:style-name="common-al">
            <text:span text:style-name="nadrukvet">Zaaknummer:</text:span> 344322024</text:p>
            <text:p text:style-name="common-al">
            <text:span text:style-name="nadrukvet">Activiteit(en):</text:span> DSO-activiteiten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Voor meer informatie kunt u contact opnemen met Omgevingsdienst IJsselland via telefoonnummer 088-525 10 50. Wilt u het zaaknummer bij de hand hou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800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44322024</meta:user-defined>
    <meta:user-defined meta:name="DCTERMS.abstract">het mechanisch bewerken van andere materialen dan steen e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 leefomgeving (Bal) voor het mechanisch bewerken van diverse andere materialen , Verkavelingsweg 12A 8271NA IJsselmuid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001</meta:user-defined>
    <meta:user-defined meta:name="OVERHEIDop.GmbID/DC.identifier">gmb-2024-218001</meta:user-defined>
    <meta:user-defined meta:name="OVERHEIDop.versieInformatie"/>
  </office:meta>
</office:document-meta>
</file>