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reünie, Tolhuislaan 3i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1 mei 2024</text:p>
            <text:p text:style-name="common-al">Locatie: Tolhuislaan 3 i in Bunnik</text:p>
            <text:p text:style-name="common-al">Datum en tijdstip evenement: 2 juni 2024 van 14:00 uur tot 18:00 uur</text:p>
            <text:p text:style-name="common-al">Zaaknummer: 1291159</text:p>
            <text:p text:style-name="common-al">Bestuursorgaan: college van burgemeester en wethouders</text:p>
            <text:p text:style-name="common-al">Datum akkoordmelding: 14 mei 2024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800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een reünie, Tolhuislaan 3i in Bunni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00</meta:user-defined>
    <meta:user-defined meta:name="OVERHEIDop.GmbID/DC.identifier">gmb-2024-218000</meta:user-defined>
    <meta:user-defined meta:name="OVERHEIDop.versieInformatie"/>
  </office:meta>
</office:document-meta>
</file>