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.b.v. uitbreiding en verbouwing van het Montessori College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03 </text:p>
            <text:p text:style-name="common-al"> Omschrijving: kappen van bomen t.b.v. uitbreiding en verbouwing van het Montessori Colle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9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03</meta:user-defined>
    <meta:user-defined meta:name="DCTERMS.abstract">kappen van bomen t.b.v. uitbreiding en verbouwing van het Montessori Colle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t.b.v. uitbreiding en verbouwing van het Montessori College, Habsburglaan 1 5616HV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99</meta:user-defined>
    <meta:user-defined meta:name="OVERHEIDop.GmbID/DC.identifier">gmb-2024-217999</meta:user-defined>
    <meta:user-defined meta:name="OVERHEIDop.versieInformatie"/>
  </office:meta>
</office:document-meta>
</file>