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s, Salvatorplein</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Containers</text:p>
            <text:p text:style-name="common-al">Locatie: Salvatorplein</text:p>
            <text:p text:style-name="common-al">Datum: 17 juni 2024 tot en met 19 juli 2024</text:p>
            <text:p text:style-name="common-al">Dossiernummer: 4175646</text:p>
            <text:p text:style-name="common-al">Verzenddatum besluit: 15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799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9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9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containers, Salvatorplein</meta:user-defined>
    <meta:user-defined meta:name="DCTERMS.W3CDTF/DCTERMS.available">2024-05-21</meta:user-defined>
    <meta:user-defined meta:name="DCTERMS.W3CDTF/OVERHEIDop.jaargang">2024</meta:user-defined>
    <meta:user-defined meta:name="OVERHEIDop.publicationIssue">217998</meta:user-defined>
    <meta:user-defined meta:name="OVERHEIDop.GmbID/DC.identifier">gmb-2024-217998</meta:user-defined>
    <meta:user-defined meta:name="OVERHEIDop.versieInformatie"/>
  </office:meta>
</office:document-meta>
</file>