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Penseelstreek Classic 2024, Mesdaglaa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Penseelstreek Classic 2024</text:p>
            <text:p text:style-name="common-al">Datum: 1 september 2024</text:p>
            <text:p text:style-name="common-al">Locatie: Mesdaglaan 75</text:p>
            <text:p text:style-name="common-al">Dossiernummer: 419618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99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9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9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Penseelstreek Classic 2024, Mesdaglaan 75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992</meta:user-defined>
    <meta:user-defined meta:name="OVERHEIDop.GmbID/DC.identifier">gmb-2024-217992</meta:user-defined>
    <meta:user-defined meta:name="OVERHEIDop.versieInformatie"/>
  </office:meta>
</office:document-meta>
</file>