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2D-RD 2012VG Haarlem, 0392-2024-0066822, het verlengen van een lopende vergunning van een bouwbak voor de deur,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8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22</meta:user-defined>
    <meta:user-defined meta:name="DCTERMS.abstract">het verlengen van een lopende vergunning van een bouwbak voor de 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2D-RD 2012VG Haarlem, 0392-2024-0066822, het verlengen van een lopende vergunning van een bouwbak voor de deur, ontvangen op 15-05-2024</meta:user-defined>
    <meta:user-defined meta:name="DCTERMS.W3CDTF/DCTERMS.available">2024-05-21</meta:user-defined>
    <meta:user-defined meta:name="DCTERMS.W3CDTF/OVERHEIDop.jaargang">2024</meta:user-defined>
    <meta:user-defined meta:name="OVERHEIDop.publicationIssue">217985</meta:user-defined>
    <meta:user-defined meta:name="OVERHEIDop.GmbID/DC.identifier">gmb-2024-217985</meta:user-defined>
    <meta:user-defined meta:name="OVERHEIDop.versieInformatie"/>
  </office:meta>
</office:document-meta>
</file>