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raderie, Eem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raderie</text:p>
            <text:p text:style-name="common-al">Datum: 31 mei t/m 2 juni 2024</text:p>
            <text:p text:style-name="common-al">Locatie: Eemslaan 6</text:p>
            <text:p text:style-name="common-al">Dossiernummer: 41844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8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raderie, Eemslaan 6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84</meta:user-defined>
    <meta:user-defined meta:name="OVERHEIDop.GmbID/DC.identifier">gmb-2024-217984</meta:user-defined>
    <meta:user-defined meta:name="OVERHEIDop.versieInformatie"/>
  </office:meta>
</office:document-meta>
</file>