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Buitenspeeldag, Korhoenpl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Buitenspeeldag</text:p>
            <text:p text:style-name="common-al">Datum: 12 juni 2024</text:p>
            <text:p text:style-name="common-al">Locatie: Korhoenplein </text:p>
            <text:p text:style-name="common-al">Dossiernummer: 4178872</text:p>
            <text:p text:style-name="common-al">Verzenddatum besluit: 14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7978</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8</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978</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Buitenspeeldag, Korhoenplein</meta:user-defined>
    <meta:user-defined meta:name="DCTERMS.W3CDTF/DCTERMS.available">2024-05-21</meta:user-defined>
    <meta:user-defined meta:name="DCTERMS.W3CDTF/OVERHEIDop.jaargang">2024</meta:user-defined>
    <meta:user-defined meta:name="OVERHEIDop.publicationIssue">217978</meta:user-defined>
    <meta:user-defined meta:name="OVERHEIDop.GmbID/DC.identifier">gmb-2024-217978</meta:user-defined>
    <meta:user-defined meta:name="OVERHEIDop.versieInformatie"/>
  </office:meta>
</office:document-meta>
</file>