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bemalen van grondwater aan Sportlaan en Boordmoolweg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ormatieplicht behandelen / Sportlaan en Boordmoolweg, 6065 – te Montfort / Roerdalen / ingekomen 6 mei 2024 / het tijdelijk bemalen van grondwa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796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6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6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tijdelijk bemalen van grondwater aan Sportlaan en Boordmoolweg te Montfo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68</meta:user-defined>
    <meta:user-defined meta:name="OVERHEIDop.GmbID/DC.identifier">gmb-2024-217968</meta:user-defined>
    <meta:user-defined meta:name="OVERHEIDop.versieInformatie"/>
  </office:meta>
</office:document-meta>
</file>