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joostenlaan 28 2012CL Haarlem, 0392-2024-0066819, het verbreden van dakkapellen, ontvangen op 16-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819</meta:user-defined>
    <meta:user-defined meta:name="DCTERMS.abstract">het verbreden van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esterjoostenlaan 28 2012CL Haarlem, 0392-2024-0066819, het verbreden van dakkapellen, ontvangen op 16-05-2024</meta:user-defined>
    <meta:user-defined meta:name="DCTERMS.W3CDTF/DCTERMS.available">2024-05-21</meta:user-defined>
    <meta:user-defined meta:name="DCTERMS.W3CDTF/OVERHEIDop.jaargang">2024</meta:user-defined>
    <meta:user-defined meta:name="OVERHEIDop.publicationIssue">217966</meta:user-defined>
    <meta:user-defined meta:name="OVERHEIDop.GmbID/DC.identifier">gmb-2024-217966</meta:user-defined>
    <meta:user-defined meta:name="OVERHEIDop.versieInformatie"/>
  </office:meta>
</office:document-meta>
</file>