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fvalcontainer, een kraan met auto-laadkraan voor een ochtend en een knikarm hoogwerker van 23 mei 2024 tot en met 23 juni 2024 aan Geniepad 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eniepad 6, 4201 MG</text:span> (verzonden 14/5 ’24) </text:p>
            <text:p text:style-name="common-al">Vergunning tijdelijk gebruik openbare ruimte voor het plaatsen van een afvalcontainer, een kraan met auto-laadkraan voor een ochtend en een knikarm hoogwerker, locatie Geniepad 6 van 23 mei 2024 tot en met 23 jun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796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6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6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fvalcontainer, een kraan met auto-laadkraan voor een ochtend en een knikarm hoogwerker van 23 mei 2024 tot en met 23 juni 2024 aan Geniepad 6 te Gorinche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65</meta:user-defined>
    <meta:user-defined meta:name="OVERHEIDop.GmbID/DC.identifier">gmb-2024-217965</meta:user-defined>
    <meta:user-defined meta:name="OVERHEIDop.versieInformatie"/>
  </office:meta>
</office:document-meta>
</file>