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6 mei 2024 tot en met 25 mei 2024 op het trottoir ter hoogte van Eind 42-4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Eind 42-46 , 4201 CR</text:span> (verzonden 14/5 ’24) </text:p>
            <text:p text:style-name="common-al">Wijziging vergunning tijdelijk gebruik openbare ruimte voor het plaatsen van een steiger op het trottoir ter hoogte van Eind 42-46 van 6 mei 2024 tot en met 25 me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796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6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6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van 6 mei 2024 tot en met 25 mei 2024 op het trottoir ter hoogte van Eind 42-46 te Gorinche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60</meta:user-defined>
    <meta:user-defined meta:name="OVERHEIDop.GmbID/DC.identifier">gmb-2024-217960</meta:user-defined>
    <meta:user-defined meta:name="OVERHEIDop.versieInformatie"/>
  </office:meta>
</office:document-meta>
</file>