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13 mei 2024 tot en met 27 mei 2024 op het trottoir ter hoogte van Westwagenstraat 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estwagenstraat 18, 4201 HH</text:span> (verzonden 13/5 ’24) </text:p>
            <text:p text:style-name="common-al">Vergunning tijdelijk gebruik openbare ruimte voor het plaatsen van een steiger op het trottoir ter hoogte van de locatie Westwagenstraat 18 van 13 mei 2024 tot en met 27 mei 202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9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van 13 mei 2024 tot en met 27 mei 2024 op het trottoir ter hoogte van Westwagenstraat 18 te Gorinchem</meta:user-defined>
    <meta:user-defined meta:name="DCTERMS.W3CDTF/DCTERMS.available">2024-05-21</meta:user-defined>
    <meta:user-defined meta:name="DCTERMS.W3CDTF/OVERHEIDop.jaargang">2024</meta:user-defined>
    <meta:user-defined meta:name="OVERHEIDop.publicationIssue">217954</meta:user-defined>
    <meta:user-defined meta:name="OVERHEIDop.GmbID/DC.identifier">gmb-2024-217954</meta:user-defined>
    <meta:user-defined meta:name="OVERHEIDop.versieInformatie"/>
  </office:meta>
</office:document-meta>
</file>