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4481NB Kloetinge - Besluit op aanvraag Ontheffing Alcoholwet voor Ontheffing art. 35 Alcoholwet feestavond op 15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mei 2024 een Ontheffing Alcoholwet heeft verleend voor Ontheffing art. 35 Alcoholwet feestavond op 15 augustus 2024 op de locatie Manneeweg 7, 4481NB Kloetinge. Het besluit is geregistreerd onder nummer Z2024-00000986.</text:p>
            <text:p text:style-name="common-al">
            <text:span text:style-name="nadrukvet">Procedure</text:span>
          </text:p>
            <text:p text:style-name="common-al">Tegen een verleende vergunning kunnen belanghebbenden met ingang van 1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9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6</meta:user-defined>
    <meta:user-defined meta:name="DCTERMS.abstract">Manneeweg 7, 4481NB Kloetinge - Besluit op aanvraag Ontheffing Alcoholwet voor Ontheffing art. 35 Alcoholwet feestavond op 15 augustus 2024</meta:user-defined>
    <dc:language>nl</dc:language>
    <meta:user-defined meta:name="OVERHEIDop.locatietype/OVERHEIDop.gebiedsmarkering">Punt</meta:user-defined>
    <meta:user-defined meta:name="DC.title">Manneeweg 7, 4481NB Kloetinge - Besluit op aanvraag Ontheffing Alcoholwet voor Ontheffing art. 35 Alcoholwet feestavond op 15 augustus 2024</meta:user-defined>
    <meta:user-defined meta:name="DCTERMS.W3CDTF/DCTERMS.available">2024-05-21</meta:user-defined>
    <meta:user-defined meta:name="DCTERMS.W3CDTF/OVERHEIDop.jaargang">2024</meta:user-defined>
    <meta:user-defined meta:name="OVERHEIDop.publicationIssue">217939</meta:user-defined>
    <meta:user-defined meta:name="OVERHEIDop.GmbID/DC.identifier">gmb-2024-217939</meta:user-defined>
    <meta:user-defined meta:name="OVERHEIDop.versieInformatie"/>
  </office:meta>
</office:document-meta>
</file>