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rkeren van een verhuisauto op 24 mei 2024 op het trottoir ter hoogte van Kruisstraa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ruisstraat 2, 4201 GE</text:span> (verzonden 13/5 ’24) </text:p>
            <text:p text:style-name="common-al">Vergunning tijdelijk gebruik openbare ruimte voor het parkeren van een verhuisauto op het trottoir ter hoogte van Kruisstraat 2 op 24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arkeren van een verhuisauto op 24 mei 2024 op het trottoir ter hoogte van Kruisstraat 2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36</meta:user-defined>
    <meta:user-defined meta:name="OVERHEIDop.GmbID/DC.identifier">gmb-2024-217936</meta:user-defined>
    <meta:user-defined meta:name="OVERHEIDop.versieInformatie"/>
  </office:meta>
</office:document-meta>
</file>