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Kronenburgpassag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Döner Master Kronenburg</text:p>
            <text:p text:style-name="common-al">Locatie: Kronenburgpassage 1</text:p>
            <text:p text:style-name="common-al">Betreft: Overname bestaande onderneming</text:p>
            <text:p text:style-name="common-al">Zaaknummer: 419675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793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3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93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Kronenburgpassage 1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932</meta:user-defined>
    <meta:user-defined meta:name="OVERHEIDop.GmbID/DC.identifier">gmb-2024-217932</meta:user-defined>
    <meta:user-defined meta:name="OVERHEIDop.versieInformatie"/>
  </office:meta>
</office:document-meta>
</file>