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idagen 2025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6 mei 2024 is onderstaande aanvraag binnengekomen:</text:p>
            <text:p text:style-name="common-al">Keidagen 2025, Bierstraat 4, 28 tot en met 1 juni 2025 (2024-30339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9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399</meta:user-defined>
    <dc:language>nl</dc:language>
    <meta:user-defined meta:name="OVERHEIDop.locatietype/OVERHEIDop.gebiedsmarkering">Adres</meta:user-defined>
    <meta:user-defined meta:name="DC.title">Aangevraagde evenementenvergunning Keidagen 2025 in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926</meta:user-defined>
    <meta:user-defined meta:name="OVERHEIDop.GmbID/DC.identifier">gmb-2024-217926</meta:user-defined>
    <meta:user-defined meta:name="OVERHEIDop.versieInformatie"/>
  </office:meta>
</office:document-meta>
</file>