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nieuwe woning, Rijnseweg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mei 2024</text:p>
            <text:p text:style-name="common-al">Activiteit: Realiseren van een nieuwe woning</text:p>
            <text:p text:style-name="common-al">Adres: Rijnseweg 3 in Odijk</text:p>
            <text:p text:style-name="common-al">WABO-Wabonummer: OV 1293779</text:p>
            <text:p text:style-name="common-al">Datum ontvangst aanvraag: 10 april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792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nieuwe woning, Rijnseweg 3 in Odij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24</meta:user-defined>
    <meta:user-defined meta:name="OVERHEIDop.GmbID/DC.identifier">gmb-2024-217924</meta:user-defined>
    <meta:user-defined meta:name="OVERHEIDop.versieInformatie"/>
  </office:meta>
</office:document-meta>
</file>