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opbouw op de aanbouw van de woning, Loopuytpark 27 1787AD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oopuytpark 27 1787AD Julianadorp, plaatsen van een dakopbouw op de aanbouw van de woning.</text:p>
            <text:p text:style-name="common-al">Verzenddatum: 15 me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792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2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2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24</meta:user-defined>
    <meta:user-defined meta:name="DCTERMS.abstract">plaats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opbouw op de aanbouw van de woning, Loopuytpark 27 1787AD Julianadorp</meta:user-defined>
    <meta:user-defined meta:name="DCTERMS.W3CDTF/DCTERMS.available">2024-05-21</meta:user-defined>
    <meta:user-defined meta:name="DCTERMS.W3CDTF/OVERHEIDop.jaargang">2024</meta:user-defined>
    <meta:user-defined meta:name="OVERHEIDop.publicationIssue">217921</meta:user-defined>
    <meta:user-defined meta:name="OVERHEIDop.GmbID/DC.identifier">gmb-2024-217921</meta:user-defined>
    <meta:user-defined meta:name="OVERHEIDop.versieInformatie"/>
  </office:meta>
</office:document-meta>
</file>