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  , het organiseren van oale laifde motor brommer onderdelenmarkt op 24 februari 2024, Z2024-00015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 27a, het organiseren van oale laifde motor brommer onderdelenmarkt op 24 februari 2024 (Z2024-00015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  , het organiseren van oale laifde motor brommer onderdelenmarkt op 24 februari 2024, Z2024-000150 (aanvraag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92</meta:user-defined>
    <meta:user-defined meta:name="OVERHEIDop.GmbID/DC.identifier">gmb-2024-21792</meta:user-defined>
    <meta:user-defined meta:name="OVERHEIDop.versieInformatie"/>
  </office:meta>
</office:document-meta>
</file>