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vervangen van een bestaande loods en realiseren van een nieuwe loods op locatie Laguitensebaan 49, 4891 XR Rijsberge</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4 Mei 2024<text:span text:style-name="nadrukvet"/>een besluit genomen om de aanvraag omgevingsvergunning met zaaknummer 0879ZV202300583 voor het vervangen van een bestaande loods en realiseren van een nieuwe loods op locatie Laguitensebaan 49, 4891 XR Rijsbergen buiten behandeling te laten. Verzenddatum besluit is 15 Mei 2024<text:span text:style-name="nadrukvet">.</text:span></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791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1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1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583</meta:user-defined>
    <dc:language>nl</dc:language>
    <meta:user-defined meta:name="OVERHEIDop.locatietype/OVERHEIDop.gebiedsmarkering">Punt</meta:user-defined>
    <meta:user-defined meta:name="DC.title">Kennisgeving besluit buiten behandeling laten aanvraag omgevingsvergunning voor het vervangen van een bestaande loods en realiseren van een nieuwe loods op locatie Laguitensebaan 49, 4891 XR Rijsberge</meta:user-defined>
    <meta:user-defined meta:name="DCTERMS.W3CDTF/DCTERMS.available">2024-05-21</meta:user-defined>
    <meta:user-defined meta:name="DCTERMS.W3CDTF/OVERHEIDop.jaargang">2024</meta:user-defined>
    <meta:user-defined meta:name="OVERHEIDop.publicationIssue">217917</meta:user-defined>
    <meta:user-defined meta:name="OVERHEIDop.GmbID/DC.identifier">gmb-2024-217917</meta:user-defined>
    <meta:user-defined meta:name="OVERHEIDop.versieInformatie"/>
  </office:meta>
</office:document-meta>
</file>